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65</text:p>
          </table:table-cell>
          <table:table-cell table:number-columns-repeated="4" table:style-name="ce10"/>
          <table:table-cell office:value-type="string" table:style-name="ce12">
            <text:p>11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9" table:style-name="ce16">
            <text:p>10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01" table:style-name="ce17">
            <text:p>35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1:490</text:p>
          </table:table-cell>
          <table:covered-table-cell/>
          <table:table-cell office:value-type="float" office:value="81157.87" table:style-name="ce20">
            <text:p>81157,87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33:436</text:p>
          </table:table-cell>
          <table:covered-table-cell/>
          <table:table-cell office:value-type="float" office:value="1106791.28" table:style-name="ce20">
            <text:p>1106791,28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60007:137</text:p>
          </table:table-cell>
          <table:covered-table-cell/>
          <table:table-cell office:value-type="float" office:value="246080.87" table:style-name="ce20">
            <text:p>246080,87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89:595</text:p>
          </table:table-cell>
          <table:covered-table-cell/>
          <table:table-cell office:value-type="float" office:value="1082818.78" table:style-name="ce20">
            <text:p>1082818,78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89:596</text:p>
          </table:table-cell>
          <table:covered-table-cell/>
          <table:table-cell office:value-type="float" office:value="5977927.8799999999" table:style-name="ce20">
            <text:p>5977927,88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24:888</text:p>
          </table:table-cell>
          <table:covered-table-cell/>
          <table:table-cell office:value-type="float" office:value="2621558.96" table:style-name="ce20">
            <text:p>2621558,96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36:375</text:p>
          </table:table-cell>
          <table:covered-table-cell/>
          <table:table-cell office:value-type="float" office:value="1288644.76" table:style-name="ce20">
            <text:p>1288644,76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36:376</text:p>
          </table:table-cell>
          <table:covered-table-cell/>
          <table:table-cell office:value-type="float" office:value="1135006.04" table:style-name="ce20">
            <text:p>1135006,04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60:321</text:p>
          </table:table-cell>
          <table:covered-table-cell/>
          <table:table-cell office:value-type="float" office:value="1342878.05" table:style-name="ce20">
            <text:p>1342878,05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67:59</text:p>
          </table:table-cell>
          <table:covered-table-cell/>
          <table:table-cell office:value-type="float" office:value="4557308.53" table:style-name="ce20">
            <text:p>4557308,53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69:4868</text:p>
          </table:table-cell>
          <table:covered-table-cell/>
          <table:table-cell office:value-type="float" office:value="136127.54999999999" table:style-name="ce20">
            <text:p>136127,55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200005:68</text:p>
          </table:table-cell>
          <table:covered-table-cell/>
          <table:table-cell office:value-type="float" office:value="806410.74" table:style-name="ce20">
            <text:p>806410,74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98:406</text:p>
          </table:table-cell>
          <table:covered-table-cell/>
          <table:table-cell office:value-type="float" office:value="436350.2" table:style-name="ce20">
            <text:p>436350,20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207:2642</text:p>
          </table:table-cell>
          <table:covered-table-cell/>
          <table:table-cell office:value-type="float" office:value="1433308.46" table:style-name="ce20">
            <text:p>1433308,46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08:872</text:p>
          </table:table-cell>
          <table:covered-table-cell/>
          <table:table-cell office:value-type="float" office:value="3615045.88" table:style-name="ce20">
            <text:p>3615045,88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400001:249</text:p>
          </table:table-cell>
          <table:covered-table-cell/>
          <table:table-cell office:value-type="float" office:value="411347.5" table:style-name="ce20">
            <text:p>411347,50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185:258</text:p>
          </table:table-cell>
          <table:covered-table-cell/>
          <table:table-cell office:value-type="float" office:value="2342184.06" table:style-name="ce20">
            <text:p>2342184,06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500019:319</text:p>
          </table:table-cell>
          <table:covered-table-cell/>
          <table:table-cell office:value-type="float" office:value="1682521.96" table:style-name="ce20">
            <text:p>1682521,96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000011:149</text:p>
          </table:table-cell>
          <table:covered-table-cell/>
          <table:table-cell office:value-type="float" office:value="242690.58" table:style-name="ce20">
            <text:p>242690,58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1600006:62</text:p>
          </table:table-cell>
          <table:covered-table-cell/>
          <table:table-cell office:value-type="float" office:value="299357" table:style-name="ce20">
            <text:p>299357,00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100004:216</text:p>
          </table:table-cell>
          <table:covered-table-cell/>
          <table:table-cell office:value-type="float" office:value="1170557.96" table:style-name="ce20">
            <text:p>1170557,96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0701:2977</text:p>
          </table:table-cell>
          <table:covered-table-cell/>
          <table:table-cell office:value-type="float" office:value="3375231.97" table:style-name="ce20">
            <text:p>3375231,97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20022:340</text:p>
          </table:table-cell>
          <table:covered-table-cell/>
          <table:table-cell office:value-type="float" office:value="347056.79" table:style-name="ce20">
            <text:p>347056,79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450002:329</text:p>
          </table:table-cell>
          <table:covered-table-cell/>
          <table:table-cell office:value-type="float" office:value="1752136.75" table:style-name="ce20">
            <text:p>1752136,75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550012:317</text:p>
          </table:table-cell>
          <table:covered-table-cell/>
          <table:table-cell office:value-type="float" office:value="2102202.25" table:style-name="ce20">
            <text:p>2102202,25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3300007:139</text:p>
          </table:table-cell>
          <table:covered-table-cell/>
          <table:table-cell office:value-type="float" office:value="295564.59999999998" table:style-name="ce20">
            <text:p>295564,60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6:2669</text:p>
          </table:table-cell>
          <table:covered-table-cell/>
          <table:table-cell office:value-type="float" office:value="2338036.1800000002" table:style-name="ce20">
            <text:p>2338036,18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7:5954</text:p>
          </table:table-cell>
          <table:covered-table-cell/>
          <table:table-cell office:value-type="float" office:value="94507.16" table:style-name="ce20">
            <text:p>94507,16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01:3432</text:p>
          </table:table-cell>
          <table:covered-table-cell/>
          <table:table-cell office:value-type="float" office:value="2414993.66" table:style-name="ce20">
            <text:p>2414993,66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01:3433</text:p>
          </table:table-cell>
          <table:covered-table-cell/>
          <table:table-cell office:value-type="float" office:value="3548898.32" table:style-name="ce20">
            <text:p>3548898,32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16:870</text:p>
          </table:table-cell>
          <table:covered-table-cell/>
          <table:table-cell office:value-type="float" office:value="2597825.75" table:style-name="ce20">
            <text:p>2597825,75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601014:916</text:p>
          </table:table-cell>
          <table:covered-table-cell/>
          <table:table-cell office:value-type="float" office:value="1551274.34" table:style-name="ce20">
            <text:p>1551274,34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601001:261</text:p>
          </table:table-cell>
          <table:covered-table-cell/>
          <table:table-cell office:value-type="float" office:value="582971.62" table:style-name="ce20">
            <text:p>582971,62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001027:734</text:p>
          </table:table-cell>
          <table:covered-table-cell/>
          <table:table-cell office:value-type="float" office:value="1433491.18" table:style-name="ce20">
            <text:p>1433491,18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300002:2885</text:p>
          </table:table-cell>
          <table:covered-table-cell/>
          <table:table-cell office:value-type="float" office:value="520432.08" table:style-name="ce20">
            <text:p>520432,08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2400001:379</text:p>
          </table:table-cell>
          <table:covered-table-cell/>
          <table:table-cell office:value-type="float" office:value="243042.67" table:style-name="ce20">
            <text:p>243042,67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4089:252</text:p>
          </table:table-cell>
          <table:covered-table-cell/>
          <table:table-cell office:value-type="float" office:value="883267.5" table:style-name="ce20">
            <text:p>883267,50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000000:2332</text:p>
          </table:table-cell>
          <table:covered-table-cell/>
          <table:table-cell office:value-type="float" office:value="529282.42000000004" table:style-name="ce20">
            <text:p>529282,42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0100018:155</text:p>
          </table:table-cell>
          <table:covered-table-cell/>
          <table:table-cell office:value-type="float" office:value="1387111.99" table:style-name="ce20">
            <text:p>1387111,99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6300001:308</text:p>
          </table:table-cell>
          <table:covered-table-cell/>
          <table:table-cell office:value-type="float" office:value="636815.92000000004" table:style-name="ce20">
            <text:p>636815,92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6300001:309</text:p>
          </table:table-cell>
          <table:covered-table-cell/>
          <table:table-cell office:value-type="float" office:value="835352.65" table:style-name="ce20">
            <text:p>835352,65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6300001:310</text:p>
          </table:table-cell>
          <table:covered-table-cell/>
          <table:table-cell office:value-type="float" office:value="3142873.86" table:style-name="ce20">
            <text:p>3142873,86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6300001:67</text:p>
          </table:table-cell>
          <table:covered-table-cell/>
          <table:table-cell office:value-type="float" office:value="640561.9" table:style-name="ce20">
            <text:p>640561,90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6300001:92</text:p>
          </table:table-cell>
          <table:covered-table-cell/>
          <table:table-cell office:value-type="float" office:value="1030143.4" table:style-name="ce20">
            <text:p>1030143,40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6200002:250</text:p>
          </table:table-cell>
          <table:covered-table-cell/>
          <table:table-cell office:value-type="float" office:value="204724.69" table:style-name="ce20">
            <text:p>204724,69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8700008:598</text:p>
          </table:table-cell>
          <table:covered-table-cell/>
          <table:table-cell office:value-type="float" office:value="290535.88" table:style-name="ce20">
            <text:p>290535,88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8700008:599</text:p>
          </table:table-cell>
          <table:covered-table-cell/>
          <table:table-cell office:value-type="float" office:value="268642.34000000003" table:style-name="ce20">
            <text:p>268642,34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2:2400015:166</text:p>
          </table:table-cell>
          <table:covered-table-cell/>
          <table:table-cell office:value-type="float" office:value="114501.04" table:style-name="ce20">
            <text:p>114501,04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0600001:153</text:p>
          </table:table-cell>
          <table:covered-table-cell/>
          <table:table-cell office:value-type="float" office:value="277042.34999999998" table:style-name="ce20">
            <text:p>277042,35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5100001:155</text:p>
          </table:table-cell>
          <table:covered-table-cell/>
          <table:table-cell office:value-type="float" office:value="175032.43" table:style-name="ce20">
            <text:p>175032,43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36000:3522</text:p>
          </table:table-cell>
          <table:covered-table-cell/>
          <table:table-cell office:value-type="float" office:value="1828021.37" table:style-name="ce20">
            <text:p>1828021,37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8:12002</text:p>
          </table:table-cell>
          <table:covered-table-cell/>
          <table:table-cell office:value-type="float" office:value="3141557.62" table:style-name="ce20">
            <text:p>3141557,62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56000:1059</text:p>
          </table:table-cell>
          <table:covered-table-cell/>
          <table:table-cell office:value-type="float" office:value="797878.66" table:style-name="ce20">
            <text:p>797878,66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2223:176</text:p>
          </table:table-cell>
          <table:covered-table-cell/>
          <table:table-cell office:value-type="float" office:value="946380.96" table:style-name="ce20">
            <text:p>946380,96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390004:215</text:p>
          </table:table-cell>
          <table:covered-table-cell/>
          <table:table-cell office:value-type="float" office:value="333066.33" table:style-name="ce20">
            <text:p>333066,33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390004:216</text:p>
          </table:table-cell>
          <table:covered-table-cell/>
          <table:table-cell office:value-type="float" office:value="217170.9" table:style-name="ce20">
            <text:p>217170,90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105012:56</text:p>
          </table:table-cell>
          <table:covered-table-cell/>
          <table:table-cell office:value-type="float" office:value="60171.33" table:style-name="ce20">
            <text:p>60171,33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106009:289</text:p>
          </table:table-cell>
          <table:covered-table-cell/>
          <table:table-cell office:value-type="float" office:value="868727.72" table:style-name="ce20">
            <text:p>868727,72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106009:290</text:p>
          </table:table-cell>
          <table:covered-table-cell/>
          <table:table-cell office:value-type="float" office:value="738223.78" table:style-name="ce20">
            <text:p>738223,78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200061:294</text:p>
          </table:table-cell>
          <table:covered-table-cell/>
          <table:table-cell office:value-type="float" office:value="1682273.11" table:style-name="ce20">
            <text:p>1682273,11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200061:94</text:p>
          </table:table-cell>
          <table:covered-table-cell/>
          <table:table-cell office:value-type="float" office:value="995193.89" table:style-name="ce20">
            <text:p>995193,89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200161:154</text:p>
          </table:table-cell>
          <table:covered-table-cell/>
          <table:table-cell office:value-type="float" office:value="4253239.43" table:style-name="ce20">
            <text:p>4253239,43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1900071:54</text:p>
          </table:table-cell>
          <table:covered-table-cell/>
          <table:table-cell office:value-type="float" office:value="1621391.47" table:style-name="ce20">
            <text:p>1621391,47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6600010:79</text:p>
          </table:table-cell>
          <table:covered-table-cell/>
          <table:table-cell office:value-type="float" office:value="3496818.57" table:style-name="ce20">
            <text:p>3496818,57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6600024:314</text:p>
          </table:table-cell>
          <table:covered-table-cell/>
          <table:table-cell office:value-type="float" office:value="28061510" table:style-name="ce20">
            <text:p>28061510,00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302000:713</text:p>
          </table:table-cell>
          <table:covered-table-cell/>
          <table:table-cell office:value-type="float" office:value="132586.29" table:style-name="ce20">
            <text:p>132586,29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327000:368</text:p>
          </table:table-cell>
          <table:covered-table-cell/>
          <table:table-cell office:value-type="float" office:value="1533391.88" table:style-name="ce20">
            <text:p>1533391,88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400005:525</text:p>
          </table:table-cell>
          <table:covered-table-cell/>
          <table:table-cell office:value-type="float" office:value="48301.51" table:style-name="ce20">
            <text:p>48301,51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400016:3402</text:p>
          </table:table-cell>
          <table:covered-table-cell/>
          <table:table-cell office:value-type="float" office:value="5556659.8600000003" table:style-name="ce20">
            <text:p>5556659,86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454000:571</text:p>
          </table:table-cell>
          <table:covered-table-cell/>
          <table:table-cell office:value-type="float" office:value="2845223.66" table:style-name="ce20">
            <text:p>2845223,66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462002:498</text:p>
          </table:table-cell>
          <table:covered-table-cell/>
          <table:table-cell office:value-type="float" office:value="969467.4" table:style-name="ce20">
            <text:p>969467,40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2400001:1216</text:p>
          </table:table-cell>
          <table:covered-table-cell/>
          <table:table-cell office:value-type="float" office:value="1778425.5" table:style-name="ce20">
            <text:p>1778425,50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3:0002506:213</text:p>
          </table:table-cell>
          <table:covered-table-cell/>
          <table:table-cell office:value-type="float" office:value="2696558.82" table:style-name="ce20">
            <text:p>2696558,82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3502:1741</text:p>
          </table:table-cell>
          <table:covered-table-cell/>
          <table:table-cell office:value-type="float" office:value="225204.39" table:style-name="ce20">
            <text:p>225204,39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3:0003502:1742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3:0003502:1743</text:p>
          </table:table-cell>
          <table:covered-table-cell/>
          <table:table-cell office:value-type="float" office:value="239279.66" table:style-name="ce20">
            <text:p>239279,66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43080</text:p>
          </table:table-cell>
          <table:covered-table-cell/>
          <table:table-cell office:value-type="float" office:value="676606.78" table:style-name="ce20">
            <text:p>676606,78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3005:627</text:p>
          </table:table-cell>
          <table:covered-table-cell/>
          <table:table-cell office:value-type="float" office:value="1612595.51" table:style-name="ce20">
            <text:p>1612595,51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3005:628</text:p>
          </table:table-cell>
          <table:covered-table-cell/>
          <table:table-cell office:value-type="float" office:value="1620099.27" table:style-name="ce20">
            <text:p>1620099,27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3005:629</text:p>
          </table:table-cell>
          <table:covered-table-cell/>
          <table:table-cell office:value-type="float" office:value="2080060.2" table:style-name="ce20">
            <text:p>2080060,20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5030:726</text:p>
          </table:table-cell>
          <table:covered-table-cell/>
          <table:table-cell office:value-type="float" office:value="2911281.83" table:style-name="ce20">
            <text:p>2911281,83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5033:1407</text:p>
          </table:table-cell>
          <table:covered-table-cell/>
          <table:table-cell office:value-type="float" office:value="138621110.13999999" table:style-name="ce20">
            <text:p>138621110,14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18001:2055</text:p>
          </table:table-cell>
          <table:covered-table-cell/>
          <table:table-cell office:value-type="float" office:value="4167741.5" table:style-name="ce20">
            <text:p>4167741,50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1100:157</text:p>
          </table:table-cell>
          <table:covered-table-cell/>
          <table:table-cell office:value-type="float" office:value="4063900.75" table:style-name="ce20">
            <text:p>4063900,75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3010:9426</text:p>
          </table:table-cell>
          <table:covered-table-cell/>
          <table:table-cell office:value-type="float" office:value="268155.76" table:style-name="ce20">
            <text:p>268155,76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3013:11143</text:p>
          </table:table-cell>
          <table:covered-table-cell/>
          <table:table-cell office:value-type="float" office:value="15378.5" table:style-name="ce20">
            <text:p>15378,50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3013:11144</text:p>
          </table:table-cell>
          <table:covered-table-cell/>
          <table:table-cell office:value-type="float" office:value="140336.31" table:style-name="ce20">
            <text:p>140336,31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3018:6800</text:p>
          </table:table-cell>
          <table:covered-table-cell/>
          <table:table-cell office:value-type="float" office:value="2938323.22" table:style-name="ce20">
            <text:p>2938323,22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8001:2148</text:p>
          </table:table-cell>
          <table:covered-table-cell/>
          <table:table-cell office:value-type="float" office:value="20078451.73" table:style-name="ce20">
            <text:p>20078451,73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8014:29</text:p>
          </table:table-cell>
          <table:covered-table-cell/>
          <table:table-cell office:value-type="float" office:value="5187857.9400000004" table:style-name="ce20">
            <text:p>5187857,94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9016:1227</text:p>
          </table:table-cell>
          <table:covered-table-cell/>
          <table:table-cell office:value-type="float" office:value="52279242.950000003" table:style-name="ce20">
            <text:p>52279242,95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11002:23346</text:p>
          </table:table-cell>
          <table:covered-table-cell/>
          <table:table-cell office:value-type="float" office:value="288502.06" table:style-name="ce20">
            <text:p>288502,06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4019:126</text:p>
          </table:table-cell>
          <table:covered-table-cell/>
          <table:table-cell office:value-type="float" office:value="160747956.27000001" table:style-name="ce20">
            <text:p>160747956,27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4019:3613</text:p>
          </table:table-cell>
          <table:covered-table-cell/>
          <table:table-cell office:value-type="float" office:value="2962283.58" table:style-name="ce20">
            <text:p>2962283,58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4020:2371</text:p>
          </table:table-cell>
          <table:covered-table-cell/>
          <table:table-cell office:value-type="float" office:value="9121525.6999999993" table:style-name="ce20">
            <text:p>9121525,70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6089:1439</text:p>
          </table:table-cell>
          <table:covered-table-cell/>
          <table:table-cell office:value-type="float" office:value="215429.66" table:style-name="ce20">
            <text:p>215429,66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20010:201</text:p>
          </table:table-cell>
          <table:covered-table-cell/>
          <table:table-cell office:value-type="float" office:value="18217.759999999998" table:style-name="ce20">
            <text:p>18217,76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49002:46</text:p>
          </table:table-cell>
          <table:covered-table-cell/>
          <table:table-cell office:value-type="float" office:value="4971686.63" table:style-name="ce20">
            <text:p>4971686,63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51006:447</text:p>
          </table:table-cell>
          <table:covered-table-cell/>
          <table:table-cell office:value-type="float" office:value="3502810.2" table:style-name="ce20">
            <text:p>3502810,20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53002:1135</text:p>
          </table:table-cell>
          <table:covered-table-cell/>
          <table:table-cell office:value-type="float" office:value="1939127.05" table:style-name="ce20">
            <text:p>1939127,05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2030:10</text:p>
          </table:table-cell>
          <table:covered-table-cell/>
          <table:table-cell office:value-type="float" office:value="326595.45" table:style-name="ce20">
            <text:p>326595,45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3030:2221</text:p>
          </table:table-cell>
          <table:covered-table-cell/>
          <table:table-cell office:value-type="float" office:value="3969660.55" table:style-name="ce20">
            <text:p>3969660,55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5013:12356</text:p>
          </table:table-cell>
          <table:covered-table-cell/>
          <table:table-cell office:value-type="float" office:value="275708.5" table:style-name="ce20">
            <text:p>275708,50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2001:2481</text:p>
          </table:table-cell>
          <table:covered-table-cell/>
          <table:table-cell office:value-type="float" office:value="188380.24" table:style-name="ce20">
            <text:p>188380,24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5001:1653</text:p>
          </table:table-cell>
          <table:covered-table-cell/>
          <table:table-cell office:value-type="float" office:value="225900.79999999999" table:style-name="ce20">
            <text:p>225900,80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8001:35572</text:p>
          </table:table-cell>
          <table:covered-table-cell/>
          <table:table-cell office:value-type="float" office:value="192162.82" table:style-name="ce20">
            <text:p>192162,82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8001:35573</text:p>
          </table:table-cell>
          <table:covered-table-cell/>
          <table:table-cell office:value-type="float" office:value="299862.86" table:style-name="ce20">
            <text:p>299862,86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8001:35574</text:p>
          </table:table-cell>
          <table:covered-table-cell/>
          <table:table-cell office:value-type="float" office:value="100855.41" table:style-name="ce20">
            <text:p>100855,41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21">
            <text:p>109</text:p>
          </table:table-cell>
          <table:table-cell office:value-type="string" table:number-columns-spanned="2" table:number-rows-spanned="1" table:style-name="ce2">
            <text:p>36:34:0515015:760</text:p>
          </table:table-cell>
          <table:covered-table-cell/>
          <table:table-cell office:value-type="float" office:value="1504871.82" table:style-name="ce22">
            <text:p>1504871,82</text:p>
          </table:table-cell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7">
            <text:p>24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1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3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7: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7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76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80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8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3: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40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6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49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1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27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0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4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4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4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40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4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4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40001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6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41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000000:4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4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4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4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46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46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5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57: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5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2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60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69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49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62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6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65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76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7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79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79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45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2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1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20001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20001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20001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20001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20001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20001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20001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20001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20001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20001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20001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200010: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200010: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3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12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40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40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41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4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41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64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64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64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111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13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30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4305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1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100004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1500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40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47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1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1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10001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1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100038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9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3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000000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10005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2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2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6000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7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100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12000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1200004: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1200004: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1200004: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1200008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1200008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1200008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1200008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1200008:2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120001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1200010: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1200012:6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1200014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1200014:8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1200014: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1200016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130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1300003: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1300006: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1300007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1400003: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150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15000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1700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1700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1700007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180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80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1800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20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20000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21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21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26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27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27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27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270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280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3000004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3000004: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3000004: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30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3000010:8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3002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3003000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20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2001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2001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2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2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2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2003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2003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2003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2003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2003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3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4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5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12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13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26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6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71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8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000000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0000000:29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0000000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01000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0100013: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010001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0100013: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0100018: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0100018: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0100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0100026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010002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010003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0100048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010005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010005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0800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1000004: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10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10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1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23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27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28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280003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33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3900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000000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1003:2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1003:2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1003:28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1003:2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1003:28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1003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1003:2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1003:2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1003:29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1003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1003:29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1003:2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1003:2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1003:2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1003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1003:2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1003:2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1003:2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1003:29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1003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1003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1003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1003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1003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1003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1003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1003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1003:3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1005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1005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1005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1005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1005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1005:3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1006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1006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1006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1006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1006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1007:2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1007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1007:2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1007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1007:28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1007:49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1007:5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1008: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1009: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101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101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1013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1013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101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1019: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1019: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1019: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1019: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1019: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1019: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1019: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1019: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1019: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1019: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1019: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1019: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1019: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1019: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1019: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1019: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1019: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1019: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1019: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1019: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1019: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1019: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1019: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1019: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1019: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1019:8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1019:8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1019:8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1019:8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1019: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1019:8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1019: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1019: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1019: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1019: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1019: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1019:9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1019:9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1019:9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1019:9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1019: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1019:9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1019:9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1019: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1019: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1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2015: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6010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1601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200101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200101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26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2601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2601006: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2601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35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5400001:5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5400001:5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5400001:5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400001:5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5400001:5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5400001:5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5400001:5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400001:5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400001:5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400001:5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400001:5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400001:5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400001:59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400001:6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400001:6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400001:6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400001:6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5400001:6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400001:6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400001:6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5400001:6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400001:6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5400001:6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400001:6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400001:67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400001:6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400001:6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400001:6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400001:6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400001:6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400001:6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400001:6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5400001:6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5400001:6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5400001:6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5400001:6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5400001:6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5400001:6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5400001:6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400001:6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400001:6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400001:6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5400001:6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5400001:6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5400001:6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5400001:6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5400001:67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5400001:6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5400001:67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5400001:67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5400001:67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5400001:6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5400001:67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5400001:6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5400001:6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400001:67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5400001:6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400001:6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5400001:67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5400001:68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5400001:6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5400001:68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5400001:6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5400001:68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5400001:68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5400001:68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5400001:68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5400001:68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5400001:68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5400001:6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5400001:6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5400001:68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5400001:68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5400001:6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5400001:6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5400001:6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5400001:68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5400001:6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5400001:6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5400001:6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5400001:68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5400001:68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5400001:6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5400001:68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5400001:6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5400001:6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5400001:68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5400001:6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5400001:6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5400001:68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5400001:68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5400001:68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5400001:6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5400001:68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5400001:6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5400001:68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5400001:68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5400001:68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5400001:6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5400001:68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5400001:6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5400001:68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5400001:68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5400001:6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5400001:6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5400001:68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5400001:6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5400001:68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5400001:6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5400001:68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5400001:6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5400001:6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5400001:68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5400001:6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5400001:68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5400001:6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5400001:6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5400001:68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5400001:6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5400001:68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5400001:68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5400001:6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5400001:6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5400001:6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5400001:68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5400001:6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5400001:6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5400001:6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5400001:6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5400001:6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5400001:6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5400001:6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5400001:68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5400001:6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5400001:6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5400001:6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5400001:68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5400001:68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5400001:68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5400001:6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5400001:6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5400001:6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5400001:6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5400001:6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5400001:6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5400001:6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5400001:68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5400001:6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5400001:6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5400001:6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5400001:6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5400001:6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5400001:68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5400001:6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5400001:6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5400001:6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5400001:68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5400001:6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5400001:68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5400001:6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5400001:6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5400001:6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5400001:69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5400001:6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5400001:69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5400001:6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5400001:6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5400001:6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5400001:6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5400001:6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5400001:6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5400001:6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5400001:69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5400001:6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5400001:6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5400001:6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5400001:6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5400001:6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5400001:69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5400001:6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5400001:69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400001:69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400001:69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5400001:6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400001:6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400001:6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400001:6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5400001:6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5400001:6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5400001:69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5400001:6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5400001:6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5400001:69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5400001:69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5400001:69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5400001:6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5400001:69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5400001:69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5400001:6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5400001:6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5400001:6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5400001:6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5400001:6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5400001:69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5400001:69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5400001:69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5400001:6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5400001:69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5400001:6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5400001:69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5400001:69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5400001:6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5400001:69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5400001:69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5400001:69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5400001:69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5400001:69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5400001:69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5400001:69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5400001:69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5400001:69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5400001:69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5400001:69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5400001:6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5400001:6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5400001:69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5400001:6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5400001:6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5400001:6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5400001:69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5400001:69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5400001:69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5400001:69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5400001:6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5400001:6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5400001:69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5400001:6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5400001:69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5400001:69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5400001:6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5400001:6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5400001:6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5400001:6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5400001:6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5400001:69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5400001:6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5400001:6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5400001:6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5400001:6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5400001:69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5400001:69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5400001:6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5400001:6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5400001:6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5400001:6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5400001:6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5400001:69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5400001:6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5400001:6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5400001:70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5400001:70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5400001:7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5400001:70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5400001:70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5400001:7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5400001:7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5400001:70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5400001:7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5400001:70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5400001:7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5400001:70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5400001:7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5400001:70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5400001:70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5400001:70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5400001:70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5400001:7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5400001:70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5400001:70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5400001:70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5400001:70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5400001:70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5400001:70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5400001:70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5400001:70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5400001:70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5400001:70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5400001:7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5400001:70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5400001:70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5400001:70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5400001:70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5400001:70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5400001:70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5400001:70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5400001:70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5400001:7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5400001:70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5400001:70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5400001:70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5400001:70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5400001:70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5400001:70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5400001:7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5400001:7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5400001:70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5400001:70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5400001:70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5400001:70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5400001:70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5400001:70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5400001:70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5400001:7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5400001:70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5400001:70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5400001:70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5500003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5500003:2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7:0200030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7:030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7:08000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7:18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7:19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7:69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8:0000000:6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8:15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8:15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8:15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8:15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8:15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8:41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9:0102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9:0102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9:010304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9:010304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9:0103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9:0103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9:6200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9:620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9:65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9:680002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9:680002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9:81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9:81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9:81000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9:82000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9:8200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9:82000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9:820001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0100014: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10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10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1200035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1200043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18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2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4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54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1:0000000:3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1:62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1:62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1:87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1:87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2:0000000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2:0100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2:0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2:010001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2:010002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2:010002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2:0100026: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2:0100026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2:010003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2:010004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2:03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2:0300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2:13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2:16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2:19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2:19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2:190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2:240002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2:2400036: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2:2400036: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2:2400036: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2:28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2:33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3:0101007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3:0101007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3:110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4:09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4:45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0000000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0000000:48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0000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02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07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0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0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60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700006: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4502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945021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945021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45021: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45026:17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45026:180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45026:180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945026:180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945026:18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945026:180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45026:180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45026:180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945026:180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945026:180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945026:180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6945026:18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6945026:18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6945026:180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6945026:180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6945026:180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945026:180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945026:180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945026:180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945026:180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945026:18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945026:180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45026:180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45026:180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45026:180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45026:180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945026:180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945026:180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945026:180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945026:18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945026:18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945026:180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945026:180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945026:180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945026:18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945026:18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945026:180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945026:180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945026:180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945026:180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945026:180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945026:18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945026:18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945026:180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945026:180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945026:18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945026:18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945026:18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45026:180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45026:180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945026:180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945026:180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945026:18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945026:18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945026:18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945026:180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945026:180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945026:18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6945026:18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6945026:18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6945026:18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6945026:18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6945026:180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6945026:18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6945026:18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6945026:18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6945026:18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6945026:18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6945026:18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6945026:18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6945026:18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6945026:18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6945026:18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6945026:18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6945026:18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6945026:18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6945026:18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945026:18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945026:18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945026:18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945026:18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945026:18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945026:18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945026:18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945026:18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945026:18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945026:18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945026:18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945026:18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945026:18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945026:18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945026:18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945026:18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945026:18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6945026:18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945026:18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945026:18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6945026:18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945026:18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945026:18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6945026:18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6945026:18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6945026:18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945026:18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6945026:18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6945026:18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6945026:18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6945026:18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6945026:18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6945026:18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6945026:18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6945026:18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6945026:18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6945026:18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6945026:18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6945026:18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6945026:18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6945026:18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6945026:18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6945026:18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6945026:18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6945026:18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6945026:18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6945026:18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6945026:18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6945026:18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6945026:18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6945026:18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6945026:18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6945026:18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6945026:18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6945026:18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6945026:18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6945026:18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6945026:18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6945026:18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6945026:18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6945026:18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6945026:18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6945026:18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6945026:18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6945026:23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6945026:23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6945026:23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6945026:23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6945026:23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6945026:23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945026:23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945026:23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945026:23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945026:23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945026:23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945026:23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945026:23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945026:23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945026:23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945026:23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945026:23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945026:23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976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7:0000000:2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7:001102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7:052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0000000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0000000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0000000:5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0000000:5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0101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0101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0101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0101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0101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0102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0102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0102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0102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0102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0102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0102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0102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0102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0102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0102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0102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0102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0102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0102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0102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0102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0102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0102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0102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0102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0102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0102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0102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0102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0102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0102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0102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0102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0102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0102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0102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0102008: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0102008: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0102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0102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0102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0102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0102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0102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0102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0102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0102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0102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0102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0102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0102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0102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0102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0102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8:0102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0102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0102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8:0102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8:0102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8:0102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8:0102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0102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0102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0102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0102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0102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0102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0102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0102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0102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0102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0102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0102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0102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0102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010201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0105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0105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0105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0105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0105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0106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02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02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0200058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0200060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0200060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020006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020006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020006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0200061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020006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020006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020006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020006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020006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0200061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020006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020006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020006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020006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0200062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020006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020006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0200063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0200063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0200063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0200063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0200063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0200063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0200063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0200063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0200063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0200063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0200063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0200063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0200063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0200063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0200063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0200063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0200063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020006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0200065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0200065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0200065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0200065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020006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020006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020006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020006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020006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020006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0200066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0200066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0200066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0200066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0200067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0200067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0200067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0200067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0200067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0200068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0200068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0200068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0200068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0200068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0200068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0200068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1900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66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6600018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660002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660002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660002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660002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660002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660002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660003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6600040: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67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6700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68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7000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78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82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820002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8300017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8300017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8300017: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8300017: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8300017: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8300018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8300018:3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8300019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8300019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8309000:3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8311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8311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8312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831200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831200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8316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8316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8326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8328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833000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8331000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8335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8335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8338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840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840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8400013: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8400016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8400016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8402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8415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8417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8419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842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8423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8442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8442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8445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844700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844700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8449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8449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845100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845100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8454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8:8456000:9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8:8456000: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8:846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8:8460004: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8:8462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8:8462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9:0000000:60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9:0000000:6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9:0000000:7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9:0000000:7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9:0000000:7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9:0101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9:0102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9:0103009: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9:010301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9:0104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9:0104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9:0105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9:01050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9:0105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9:0105007: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9:0105007: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9:0105007: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9:0106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9:0106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9:0106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9:02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9:05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9:20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9:30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9:40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9:47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9:470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9:50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9:530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9:5300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9:53000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9:54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9:56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9:75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0:01010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0:01010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0:0101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0:0101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0:010101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0:010101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0:010103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0:0101042:9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0:010202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0:0200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0:06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0:0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0:07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0:1600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0:160002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0:1600025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0:23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0:23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0:2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0:30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0:37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0:44000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1:20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1:2800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2:0000000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2:0000000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2:0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2:0100067: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2:010007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2:0100110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2:010013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2:09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2:16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2:1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2:1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2:17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2:32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2:32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2:37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2:39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2:46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2:46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2:46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2:64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2:64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2:64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2:65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000000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000000:28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000000:39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000000:42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000000:5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000000:54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000000:5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10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102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102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102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10201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102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102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10203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102076: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102076: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102076: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102076: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102076: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102076: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102076: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102076: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102076: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102076: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102076: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102076: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102076: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102076: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102076: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102076: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102076: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102076: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102076:8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102076: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102076: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102076:8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103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103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105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105007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105019: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10502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105028: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1050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10503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105030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105030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105030:2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10503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105030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105030:2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105030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105030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10503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105030:6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105030: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105030: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105030: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105030: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105030: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105030: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105030: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105030: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105030: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105030: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105030: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105030: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105030: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105030: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105030: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105030: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105030: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105030: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105030: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105030: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105030: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105030: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105030: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105030: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105030: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10503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105030: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105030: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105030: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105030: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105030: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105030: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105030: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105030: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105030: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105030: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105030: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105030: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105030: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105030: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105030: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105030: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105030: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105030: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105030: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105030: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105030: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105030: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105030: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10503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105030: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105030: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105030: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105030: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105030: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105030: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10503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10503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105030: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105030: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105030: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105030: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105030: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105030: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105030: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105030: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105030: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105030: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105030: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105030: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105033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105033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1060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106028:3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106028:3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106028:3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106028:39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106028:3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106028:3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106028:40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106028:40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106028:4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106028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106028:40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106028:4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106028:4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106028:40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106028:4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106028:40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106028:4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106028:40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106028:4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106028:40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106028:40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106028:4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106028:4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106028:4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106028:4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106028:4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106028:4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106028:4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106028:4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106028:4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106028:4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106028:4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106028:4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106028:4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106028:4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106028:4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106028:4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106028:4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106028:4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106028:4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106028:4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106028:4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106028:4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106028:4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106028:8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106032: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1160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116009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118001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202022:4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202022:8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202022:8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202022:8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202022:8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202022:8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202022:8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202022:8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202022:8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202022:8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202022:8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202022:8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202022:8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202022:8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202022:8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202022:8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202022:8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202022:8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202022:8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202022:8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202022:8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202022:8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202022:8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202022:8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202022:8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202022:8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202022:8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202022:8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202022:8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202022:8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202022:8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202022:8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202022:8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202022:8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202022:8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202022:8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202022:8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202022:8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202022:8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202022:8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202022:8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02022:8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02022:8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02022:8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02022:8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202022:8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202022:8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202022:8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202022:8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202022:8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202022:8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202022:8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02022:8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03006: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03008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203008:3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203009:10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203009:107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203009:15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203009:15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203009:15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203009:15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203009:15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203009:15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203009:15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203009:16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203009:16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203009:29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203009:29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203009:29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203009:5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203009:7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203010:5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203010:5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203012:9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203013:3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203016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203016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203016:49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203016:4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203016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203016:4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203016:4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203016:49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203016:4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203016:4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203016:4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203017:11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203017:6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203017:6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203017:6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203020:5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203020:5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203020:98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20302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203021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203021:4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204001:11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204001:11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204001:2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204001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204001:6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204001:6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204002:16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204002:16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204002:16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204002:16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204002:16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204002:16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204002:16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204002:16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204002:16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204002:16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204002:16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204002:16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204002:16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204002:16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204002:16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204002:16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204002:16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204002:16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204002:16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204002:16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204002:16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204002:16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204002:16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204002:16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204002:16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204002:16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204002:16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204002:16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204002:16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204002:16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204002:16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204002:16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204002:16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204002:16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204002:16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204002:16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204002:16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204002:16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204002:16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204002:16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204002:16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204002:16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204002:16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204002:16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204002:16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204002:16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204002:16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204002:16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204002:16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204002:16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204002:16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204002:16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204002:16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204002:16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204002:16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204002:16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204002:16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204002:16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204002:16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204002:16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204002:16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204002:16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204002:16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204002:16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204002:16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204002:16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204002:16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204002:16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204002:16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204002:16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204002:16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204002:16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204002:16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204002:16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204002:16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204002:16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204002:16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204002:16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204002:16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204002:16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204002:16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204002:16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204002:16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204002:16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204002:16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204002:16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204002:16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204002:16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204002:16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204002:16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204002:16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204002:16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204002:16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204002:16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204002:16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204002:16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204002:16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204002:16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204002:16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204002:16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204002:16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204002:16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204002:16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204002:16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204002:16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204002:16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204002:16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204002:16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204002:16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204002:16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204002:16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204002:16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204002:16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204002:16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204002:16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204002:16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204002:16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204002:16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204002:16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204002:16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204002:16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204002:16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204002:16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204002:16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204002:16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204002:167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204002:16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204002:16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204002:16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204002:16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204002:16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204002:16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204002:16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204002:16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204002:16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204002:16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204002:16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204002:16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204002:16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204002:16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204002:16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204002:16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204002:16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204002:16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204002:16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204002:16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204002:16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204002:167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204002:16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204002:167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204002:167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204002:167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204002:16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204002:167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204002:16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204002:16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204002:167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204002:16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204002:16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204002:167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204002:168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204002:16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204002:168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204002:16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204002:168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204002:168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204002:168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204002:168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204002:168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204002:168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204002:16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204002:16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204002:168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204002:168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204002:16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204002:16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204002:16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204002:168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204002:16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204002:16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204002:16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204002:168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204002:168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204002:16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204002:168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204002:16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204002:16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204002:168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204002:16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204002:16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204002:168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204002:168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204002:168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204002:16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204002:168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204002:16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204002:168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204002:3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204002:6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20402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205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205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205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205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205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205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205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205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205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205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205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205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205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206001:10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206001:10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2060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206001:4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206001:6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206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206001:9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206002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206002:2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206002:4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206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206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206018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206018:2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206018:6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206019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206020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206020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20701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208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208064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208065: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208079:6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20901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209016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20901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210016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210019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211002:7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301001:4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301001:5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301001:5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301001:5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301001:5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301001:59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301001:6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301001:6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301001:6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301001:6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301004: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303048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304004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304004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304004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304004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304004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304004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304004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304004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304004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304004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304004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304004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304004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304004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304004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304004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304004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304004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304004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304004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304004: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304013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304013:28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304013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304013:3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304013:3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304014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304014: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304014: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304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304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304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304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304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30401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30401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30401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30401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304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304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304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304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304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304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304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304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304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304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304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304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304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304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304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304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304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304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304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304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304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304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304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304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304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304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304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304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304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304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304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304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304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304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304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304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304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304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304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304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304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304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304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304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304017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304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3040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304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304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304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304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30401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304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304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304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3040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3040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304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304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304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304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304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3040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304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304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304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304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304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304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304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304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304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304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304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304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3040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304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304017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304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304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304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304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304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304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304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304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304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304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304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304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304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304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304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304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304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304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304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304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304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304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304018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304018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304018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304018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304018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304018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304018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304018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304018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304018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304018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304018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304018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304018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304018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304018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304018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304018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304018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304018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304018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304018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304018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304018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304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304019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304019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304019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304019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304019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304019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304019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304019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304019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304019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304019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304019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304019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304019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304019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304019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304019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304019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304019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304019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304019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304019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304019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304019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304019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304019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304019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304019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304019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304019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304019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304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304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30401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304019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304019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304019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304019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304019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304019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304019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304019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304019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304019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304019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304019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304019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304019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304019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304019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304019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304019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304019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304019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304019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304019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304019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304019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304019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304019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304019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304019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304019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304019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304019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304019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304019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304019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304019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304019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304019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304019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304019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304019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304019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304019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304019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304019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304019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304019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304019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304019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304019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304019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304019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304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304019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304019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304019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304019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304019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304019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304019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304019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304019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304019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304019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304019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304019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304019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304019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304019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304019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304019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304019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304019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304019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304019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304019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304019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304019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304019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304019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304019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304019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304019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304019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304019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304019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304019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304019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304019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304019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304019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304019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304019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304019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304019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304019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304019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304019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304019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304019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304019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304019:20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304019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304019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304019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304019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304019:2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304019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304019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304019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304019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304019:2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304019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304019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304019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304019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304019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304019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304019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304019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304019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304019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304019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304019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304019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304019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304019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304019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304019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304019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304019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304019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304019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304019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304019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304019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304019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304019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304019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304019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304019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304019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304019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304019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304019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304019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304019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304019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304019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304019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304019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304019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304019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304019:2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304019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304019:2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304019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304019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304019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304019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304019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304019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304019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304019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304019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304019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304019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304019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304019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304019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304019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304019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304019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304019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304019:2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304019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304019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304019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304019:2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304019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304019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304019:2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304019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304019:2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304019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304019:26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304019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304019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304019:2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304019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304019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304019:2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304019:26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304019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304019:2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304019:2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304019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304019:2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304019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304019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304019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304019:2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304019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304019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304019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304019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304019:2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304019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304019:2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304019:2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304019:2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304019:2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304019:2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304019:2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304019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304019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304019:2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304019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304019:2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304019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304019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304019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304019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304019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304019:2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304019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304019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304019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304019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304019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304019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304019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304019:2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304019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304019:2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304019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304019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304019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304019:2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304019:2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304019:2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304019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304019:2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304019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304019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304019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304019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304019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304019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304019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304019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304019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304019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304019:2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304019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304019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304019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304019:2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304019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304019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304019:2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304019:2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304019:2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304019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304019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304019:2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304019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304019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304019:2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304019:2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304019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304019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304019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304019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304019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304019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304019:2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304019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304019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304019:2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304019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304019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304019:2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304019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304019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304019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304019:2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304019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304019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304019:2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304019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304019:2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304019:2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304019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304019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304019:2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304019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304019:2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304019:2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304019:2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304019:27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304019:2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304019:27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304019:27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304019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304019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304019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304019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304019:27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304019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304019:2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304019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304019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304019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304019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304019:2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304019:28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304019:28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304019:3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304019:3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304019:3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304019:3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304019:3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304019:3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304019:3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304019:3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304019:3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304019:3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304019:3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304019:3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304019:3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304019:3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304019:3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304019:3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304019:3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304019:3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304019:3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304019:3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304019:3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304019:3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304019:3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304019:3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304019:3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304019:3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304019:3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304019:3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304019:3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304019:3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304019:3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304019:3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304019:3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304019:3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304019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304019:3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304019:3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304019:3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304019:3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304019:3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304019:3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304019:3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304019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304019:3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304019:3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304019:3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304019:3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304019:3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304019:3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304019:3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304019:3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304019:3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304019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304019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304019:3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304019:3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304019:3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304019:3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304019:3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304019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304019:3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304019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304019:3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304019:3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304019:3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304019:3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304019:3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304019:3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304019:3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304019:3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304019:3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304019:3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304019:36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304019:3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304019:3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304019:3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304019:3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304019:3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304019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304019:3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304019:3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304019:3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304019:3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304019:3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304019:3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304019:3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304019:3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304019:3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304019:3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304019:3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304019:3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304019:3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304019:3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304019:3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304019:3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304019:3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304019:3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304019:3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304019:3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304019:3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304019:3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304019:3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304019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304019:3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304019:3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304019:3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304019:3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304019:3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304019:3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304019:3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304019:3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304019:3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304019:3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304019:3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304019:3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304019:3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304019:3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304019:3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304019:3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304019:3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304019:3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304019:38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304019:3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304019:3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304019:3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304019:3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304019:38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304019:3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304019:38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304019:38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304019:3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304019:3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304019:3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304019:38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304019:3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304019:3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304019:3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304019:3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304019:3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304019:3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304019:38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304019:3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304019:3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304019:3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304019:38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304019:38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304019:38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304019:3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304019:3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304019:3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304019:3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304019:3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304019:3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304019:38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304019:3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304019:3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304019:3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304019:3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304019:3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304019:3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304019:39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304019:40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304019:4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304019:40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304019:40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304019:40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304019:4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304019:4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304019:40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304019:40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304019:40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304019:40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304019:40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304019:40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304019:40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304019:4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304019:40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304019:40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304019:40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304019:40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304019:40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304019:40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304019:40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304019:4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304019:4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304019:40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304019:40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304019:40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304019:40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304019:40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304019:40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304019:40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304019:40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304019:4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304019:4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304019:4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304019:40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304019:40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304019:4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304019:4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304019:4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304019:4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304019:40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304019:4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304019:4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304019:4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304019:4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304019:4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304019:4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304019:4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304019:4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304019: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304019:4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304019:4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304019:4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304019:4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304019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304019:4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304019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304019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304019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304019: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304019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304019: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304019:4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304019:4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304019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304019:4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304019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304019:4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304019:4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304019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304019:4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304019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304019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304019: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304019: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304019: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304019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304019: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304019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304019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304019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304019: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304019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304019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304019:4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304019:4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304019: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304019: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304019: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304019: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304019: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304019: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304019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304019: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304019: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304019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304019: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304019: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304019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304019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304019: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304019: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304019: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304019: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304019: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304019: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304019: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304019: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304019: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304019: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304019: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304019: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304019: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304019: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304019: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304019: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304019: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304019: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304019: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304019: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304019: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304019: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304019: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304019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304019: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304019: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304019: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304019: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304019: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304019: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304019: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304019: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304019: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304019: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304019: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304019: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304019: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304019: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304019: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304019: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304019: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304019: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304019:7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304019:79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304019:79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304019:7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304019:7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304019:7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304019:79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304019:8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304019:8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304019: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304019: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304019: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304019:8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304019: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304019: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304019: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304019: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304019: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304019: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304019:8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304019: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304019: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304019: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304019:8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304019:8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304019: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304019: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304019: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304019: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304019: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304019: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304019: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304019:8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304019: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304019: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304019: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304019: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304019:8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304019: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304019: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304019:8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304019: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304019:8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304019: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304019: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304019: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304019:9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304019: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304019:9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304019: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304019: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304019: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304019: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304020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304020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304020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304020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304020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304020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30402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304020:2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304020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304020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304020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304020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304020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304020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304020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304020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304020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304020:2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304020:2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304020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304020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304020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30402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304020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30402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304020:2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30402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304020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304020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304020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304020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30402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30402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30402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30402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304020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304020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30402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30402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30402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30402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30402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304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304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304020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304020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304020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304020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304020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304020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30402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304020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30402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304020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304020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304020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304020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30402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304020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304020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304020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30402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30402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304020:2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30402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30402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30402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30402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304020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304020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3040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304020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304020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304020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304020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30402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30402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30402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30402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304020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304020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304020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304020:2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304020:2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30402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30402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30402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304020:2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304020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304020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30402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30402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304020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30402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304020:2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30402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30402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304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304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30402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30402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304020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304020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304020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30402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304020:2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30402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304020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304020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304020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304020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30402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304020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30402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304020:2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30402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304020:2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304020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30402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30402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304020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304020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304020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304020:2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30402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304020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30402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30402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304020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304020:2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304020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30402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30402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304020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304020:27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304020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304020:2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304020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30402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304020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304020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30402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30402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304020:2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304020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304020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30402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30402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304020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30402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304020:2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30402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304020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30402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304020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30402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304020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304020:28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30402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304020:2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304020:2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30402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3040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30402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30402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30402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30402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30402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30402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30402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30402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30402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30402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30402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30402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30402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30402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30402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30402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30402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304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30402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30402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30402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30402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30402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304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30402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30402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30402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30402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30402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30402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304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30402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30402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30402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30402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30402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30402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30402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30402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30402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30402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30402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30402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30402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30402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30402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30402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30402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30402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30402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30402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30402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30402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30402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30402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30402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30402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30402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30402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30402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30402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30402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30402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30402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30402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30402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30402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30402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30402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30402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30402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30402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30402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30402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30402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30402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30402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30402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30402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30402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30402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30402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30402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30402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30402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30402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30402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30402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30402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30402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30402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30402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30402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30402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30402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30402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30402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30402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30402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30402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30402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30402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30402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30402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30402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304020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30402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30402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30402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30402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30402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30402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30402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30402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30402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30402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304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304020:5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304020:5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304020:5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304020:5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304020: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30402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304024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304024: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304024: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304024: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30402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30402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304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304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304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304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304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304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304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304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304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304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304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304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304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304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304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304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304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304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304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304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304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304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304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304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304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304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304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304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304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304029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304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304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304029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304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305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306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306086:18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306086:9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306086:9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3070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3070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30702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307023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307023: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312050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349006: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35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35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35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35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35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4010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401007: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401007:7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401007:7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401007:7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401007:7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401007:7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401007:7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401007:7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401007:7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401007:7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401007:7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401007:7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401007:7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401007:7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401007:7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401007:7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401007:7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401007:7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401007:7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401007:7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401007:7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401007:7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401007:7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401007:7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401007:7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401007:7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401007:7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401007:7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401007:7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401007:7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401007:7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401007:7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401007:7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401007:7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401007:7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401007:7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401007:7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401007:7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401007:7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401007:7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401007:7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401007:7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401007:7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401007:7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401007:7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401007:7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401007:7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401007:7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401007:7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401007:7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401007:7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401007:7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401007:7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401007:7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401007:7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401007:7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401007:7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401007:7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401007:7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401007:7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401007:7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401007:7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401007:7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401007:7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401007:7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401007:7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401007:7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401007:7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401007:7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401007:7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401007:7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401007:7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401007:7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401007:7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401007:7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401007:7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401007:7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401007:7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401007:7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401007:7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401007:7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401007:7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401007:7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401007:7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401007:7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401007:7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401007:7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401007:7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401007:7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401007:7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401007:7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401007:7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401007:7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401007:7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401007:7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401007:7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401007:7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401007:7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401007:7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401007:7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401007:7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401007:7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401007:7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401007:7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401007:7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401007:7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401007:7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401007:7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401007:7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401007:7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401007:7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401007:7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401007:7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401007:7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4:0401007:7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4:0401007:7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4:0401007:7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4:0401007:7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4:0401007:7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4:0401007:7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4:0401007:7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4:0401007:7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4:0401007:7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4:0401007:7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4:0401007:7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4:0401007:7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4:0401007:7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4:0401007:7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4:0401007:7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4:0401007:7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4:0401007:7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4:0401007:7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4:0401007:7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34:0401007:7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34:0401007:7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34:0401007:7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34:0401007:7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34:0401007:7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34:0401007:7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34:0401007:7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34:0401007:7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34:0401007:7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34:0401007:7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34:0401007:7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34:0401007:7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34:0401007:7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34:0401007:7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34:0401007:7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34:0401007:7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34:0401007:7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34:0401007:7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34:040103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34:0403030: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34:0403054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34:0404006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34:0406016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34:050103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34:050103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34:050103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34:050103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34:050103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34:050103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34:0502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34:0502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34:0502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34:0502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34:05020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34:0502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34:0502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34:0502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34:0502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34:0502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34:0502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34:05020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34:0502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34:0502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34:0502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34:05020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34:0502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34:0502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34:0502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34:0502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34:0502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34:0502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34:05020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34:0502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34:0502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34:0502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34:0502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34:0502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34:0502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34:05020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34:05020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34:05020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34:05020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34:0502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34:05020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34:05020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34:05020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34:05020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34:05020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34:05020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34:05020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34:05020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34:05020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34:05020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34:05020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34:05020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34:05020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34:05020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34:05020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34:05020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34:05020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34:05020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34:05020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34:05020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34:05020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34:05020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34:05020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34:05020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34:05020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34:05020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34:05020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34:05020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34:05020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34:05020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34:05020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34:05020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34:05020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34:05020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34:05020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34:05020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34:05020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34:0502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34:05020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34:0502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34:05020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34:0502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34:05020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34:0502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34:0502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34:05020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34:05020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34:0502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34:0502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34:05020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34:05020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34:05020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34:05020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34:05020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34:05020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34:05020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34:05020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34:0502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34:05020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34:0502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34:05020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34:0502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34:05020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34:05020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34:0502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34:05020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34:05020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34:05020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34:0502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34:0502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34:0502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34:0502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34:0502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34:0502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34:0502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34:05020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34:05020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34:05020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34:05020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34:05020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34:05020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34:05020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34:05020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34:05020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34:05020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34:05020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34:05020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34:0502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34:05020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34:05020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34:05020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34:0502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34:050200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34:05020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34:05020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34:0502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34:050200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34:0502001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34:0502001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34:0502001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34:05020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34:0502001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34:0502001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34:0502001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34:0502001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34:0502001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34:0502001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34:0502001:2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34:0502001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34:0502001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34:0502001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34:0502001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34:0502001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34:0502001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34:0502001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34:0502001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34:0502001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34:0502001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34:0502001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34:0502001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34:0502001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34:0502001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34:0502001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34:0502001:2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34:0502001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34:0502001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34:0502001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34:0502001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34:0502001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34:0502001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34:0502001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34:0502001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34:0502001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34:0502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34:0502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34:0502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34:0502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34:0502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34:0502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34:0502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34:0502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34:0502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34:0502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34:0502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34:0502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34:0502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34:0502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34:0502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34:0502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34:0502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34:0502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34:0502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6:34:0502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6:34:0502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6:34:0502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6:34:0502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6:34:0502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6:34:0502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6:34:0502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6:34:0502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6:34:0502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6:34:0502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6:34:0502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6:34:05020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6:34:0502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6:34:0502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6:34:0502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6:34:0502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6:34:0502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6:34:0502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6:34:0502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6:34:0502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6:34:0502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6:34:0502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6:34:0502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6:34:0502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6:34:0502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6:34:0502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6:34:0502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6:34:0502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6:34:0502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6:34:0502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6:34:0502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6:34:0502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6:34:0502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6:34:0502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6:34:05020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6:34:0502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6:34:05020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6:34:0502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6:34:0502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6:34:0502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6:34:0502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6:34:0502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6:34:0502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6:34:0502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6:34:0502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6:34:0502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6:34:0502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6:34:0502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6:34:0502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6:34:0502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6:34:0502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6:34:0502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6:34:0502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6:34:0502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6:34:0502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6:34:0502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6:34:0502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6:34:0502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6:34:0502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6:34:0502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6:34:0502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6:34:0502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36:34:0502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36:34:0502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36:34:0502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36:34:0502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36:34:0502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36:34:0502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36:34:0502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36:34:0502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36:34:05020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36:34:0502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36:34:0502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36:34:0502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36:34:0502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36:34:0502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36:34:0502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36:34:0502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36:34:05020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36:34:0502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36:34:0502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36:34:0502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36:34:0502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36:34:0502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36:34:0502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36:34:0502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36:34:0502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36:34:0502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36:34:0502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36:34:0502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36:34:0502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36:34:0502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36:34:0502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36:34:0502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36:34:0502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36:34:0502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36:34:0502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36:34:0502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36:34:0502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36:34:0502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36:34:0502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36:34:0502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36:34:0502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36:34:0502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36:34:0502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36:34:0502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36:34:05020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36:34:0502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36:34:05020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36:34:0502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36:34:0502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36:34:05020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36:34:0502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36:34:0502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36:34:0502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36:34:0502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36:34:0502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36:34:05020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36:34:0502019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36:34:0502019:2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36:34:05040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36:34:0505046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36:34:0505049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00" table:style-name="ce19">
            <text:p>3400</text:p>
          </table:table-cell>
          <table:table-cell office:value-type="string" table:number-columns-spanned="3" table:number-rows-spanned="1" table:style-name="ce2">
            <text:p>36:34:0505049:3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01" table:style-name="ce19">
            <text:p>3401</text:p>
          </table:table-cell>
          <table:table-cell office:value-type="string" table:number-columns-spanned="3" table:number-rows-spanned="1" table:style-name="ce2">
            <text:p>36:34:050505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02" table:style-name="ce19">
            <text:p>3402</text:p>
          </table:table-cell>
          <table:table-cell office:value-type="string" table:number-columns-spanned="3" table:number-rows-spanned="1" table:style-name="ce2">
            <text:p>36:34:0505052: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03" table:style-name="ce19">
            <text:p>3403</text:p>
          </table:table-cell>
          <table:table-cell office:value-type="string" table:number-columns-spanned="3" table:number-rows-spanned="1" table:style-name="ce2">
            <text:p>36:34:0505055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04" table:style-name="ce19">
            <text:p>3404</text:p>
          </table:table-cell>
          <table:table-cell office:value-type="string" table:number-columns-spanned="3" table:number-rows-spanned="1" table:style-name="ce2">
            <text:p>36:34:0505056:3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05" table:style-name="ce19">
            <text:p>3405</text:p>
          </table:table-cell>
          <table:table-cell office:value-type="string" table:number-columns-spanned="3" table:number-rows-spanned="1" table:style-name="ce2">
            <text:p>36:34:0505056:5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06" table:style-name="ce19">
            <text:p>3406</text:p>
          </table:table-cell>
          <table:table-cell office:value-type="string" table:number-columns-spanned="3" table:number-rows-spanned="1" table:style-name="ce2">
            <text:p>36:34:0506026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07" table:style-name="ce19">
            <text:p>3407</text:p>
          </table:table-cell>
          <table:table-cell office:value-type="string" table:number-columns-spanned="3" table:number-rows-spanned="1" table:style-name="ce2">
            <text:p>36:34:05070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08" table:style-name="ce19">
            <text:p>3408</text:p>
          </table:table-cell>
          <table:table-cell office:value-type="string" table:number-columns-spanned="3" table:number-rows-spanned="1" table:style-name="ce2">
            <text:p>36:34:0507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09" table:style-name="ce19">
            <text:p>3409</text:p>
          </table:table-cell>
          <table:table-cell office:value-type="string" table:number-columns-spanned="3" table:number-rows-spanned="1" table:style-name="ce2">
            <text:p>36:34:0507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10" table:style-name="ce19">
            <text:p>3410</text:p>
          </table:table-cell>
          <table:table-cell office:value-type="string" table:number-columns-spanned="3" table:number-rows-spanned="1" table:style-name="ce2">
            <text:p>36:34:0507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11" table:style-name="ce19">
            <text:p>3411</text:p>
          </table:table-cell>
          <table:table-cell office:value-type="string" table:number-columns-spanned="3" table:number-rows-spanned="1" table:style-name="ce2">
            <text:p>36:34:0507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12" table:style-name="ce19">
            <text:p>3412</text:p>
          </table:table-cell>
          <table:table-cell office:value-type="string" table:number-columns-spanned="3" table:number-rows-spanned="1" table:style-name="ce2">
            <text:p>36:34:0507011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13" table:style-name="ce19">
            <text:p>3413</text:p>
          </table:table-cell>
          <table:table-cell office:value-type="string" table:number-columns-spanned="3" table:number-rows-spanned="1" table:style-name="ce2">
            <text:p>36:34:0507018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14" table:style-name="ce19">
            <text:p>3414</text:p>
          </table:table-cell>
          <table:table-cell office:value-type="string" table:number-columns-spanned="3" table:number-rows-spanned="1" table:style-name="ce2">
            <text:p>36:34:0507018:3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15" table:style-name="ce19">
            <text:p>3415</text:p>
          </table:table-cell>
          <table:table-cell office:value-type="string" table:number-columns-spanned="3" table:number-rows-spanned="1" table:style-name="ce2">
            <text:p>36:34:0507018:40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16" table:style-name="ce19">
            <text:p>3416</text:p>
          </table:table-cell>
          <table:table-cell office:value-type="string" table:number-columns-spanned="3" table:number-rows-spanned="1" table:style-name="ce2">
            <text:p>36:34:050702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17" table:style-name="ce19">
            <text:p>3417</text:p>
          </table:table-cell>
          <table:table-cell office:value-type="string" table:number-columns-spanned="3" table:number-rows-spanned="1" table:style-name="ce2">
            <text:p>36:34:050702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18" table:style-name="ce19">
            <text:p>3418</text:p>
          </table:table-cell>
          <table:table-cell office:value-type="string" table:number-columns-spanned="3" table:number-rows-spanned="1" table:style-name="ce2">
            <text:p>36:34:0507021:2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19" table:style-name="ce19">
            <text:p>3419</text:p>
          </table:table-cell>
          <table:table-cell office:value-type="string" table:number-columns-spanned="3" table:number-rows-spanned="1" table:style-name="ce2">
            <text:p>36:34:0507021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20" table:style-name="ce19">
            <text:p>3420</text:p>
          </table:table-cell>
          <table:table-cell office:value-type="string" table:number-columns-spanned="3" table:number-rows-spanned="1" table:style-name="ce2">
            <text:p>36:34:0507021:3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21" table:style-name="ce19">
            <text:p>3421</text:p>
          </table:table-cell>
          <table:table-cell office:value-type="string" table:number-columns-spanned="3" table:number-rows-spanned="1" table:style-name="ce2">
            <text:p>36:34:0507021:38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22" table:style-name="ce19">
            <text:p>3422</text:p>
          </table:table-cell>
          <table:table-cell office:value-type="string" table:number-columns-spanned="3" table:number-rows-spanned="1" table:style-name="ce2">
            <text:p>36:34:0507022:9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23" table:style-name="ce19">
            <text:p>3423</text:p>
          </table:table-cell>
          <table:table-cell office:value-type="string" table:number-columns-spanned="3" table:number-rows-spanned="1" table:style-name="ce2">
            <text:p>36:34:0507022:9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24" table:style-name="ce19">
            <text:p>3424</text:p>
          </table:table-cell>
          <table:table-cell office:value-type="string" table:number-columns-spanned="3" table:number-rows-spanned="1" table:style-name="ce2">
            <text:p>36:34:0507023: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25" table:style-name="ce19">
            <text:p>3425</text:p>
          </table:table-cell>
          <table:table-cell office:value-type="string" table:number-columns-spanned="3" table:number-rows-spanned="1" table:style-name="ce2">
            <text:p>36:34:0507025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26" table:style-name="ce19">
            <text:p>3426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27" table:style-name="ce19">
            <text:p>3427</text:p>
          </table:table-cell>
          <table:table-cell office:value-type="string" table:number-columns-spanned="3" table:number-rows-spanned="1" table:style-name="ce2">
            <text:p>36:34:0508001:17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28" table:style-name="ce19">
            <text:p>3428</text:p>
          </table:table-cell>
          <table:table-cell office:value-type="string" table:number-columns-spanned="3" table:number-rows-spanned="1" table:style-name="ce2">
            <text:p>36:34:0508001:18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29" table:style-name="ce19">
            <text:p>3429</text:p>
          </table:table-cell>
          <table:table-cell office:value-type="string" table:number-columns-spanned="3" table:number-rows-spanned="1" table:style-name="ce2">
            <text:p>36:34:0508001:4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30" table:style-name="ce19">
            <text:p>3430</text:p>
          </table:table-cell>
          <table:table-cell office:value-type="string" table:number-columns-spanned="3" table:number-rows-spanned="1" table:style-name="ce2">
            <text:p>36:34:0508001:7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31" table:style-name="ce19">
            <text:p>3431</text:p>
          </table:table-cell>
          <table:table-cell office:value-type="string" table:number-columns-spanned="3" table:number-rows-spanned="1" table:style-name="ce2">
            <text:p>36:34:0515017: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32" table:style-name="ce19">
            <text:p>3432</text:p>
          </table:table-cell>
          <table:table-cell office:value-type="string" table:number-columns-spanned="3" table:number-rows-spanned="1" table:style-name="ce2">
            <text:p>36:34:0515027: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33" table:style-name="ce19">
            <text:p>3433</text:p>
          </table:table-cell>
          <table:table-cell office:value-type="string" table:number-columns-spanned="3" table:number-rows-spanned="1" table:style-name="ce2">
            <text:p>36:34:0515027: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34" table:style-name="ce19">
            <text:p>3434</text:p>
          </table:table-cell>
          <table:table-cell office:value-type="string" table:number-columns-spanned="3" table:number-rows-spanned="1" table:style-name="ce2">
            <text:p>36:34:051502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35" table:style-name="ce19">
            <text:p>3435</text:p>
          </table:table-cell>
          <table:table-cell office:value-type="string" table:number-columns-spanned="3" table:number-rows-spanned="1" table:style-name="ce2">
            <text:p>36:34:05210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36" table:style-name="ce19">
            <text:p>3436</text:p>
          </table:table-cell>
          <table:table-cell office:value-type="string" table:number-columns-spanned="3" table:number-rows-spanned="1" table:style-name="ce2">
            <text:p>36:34:0545001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37" table:style-name="ce19">
            <text:p>3437</text:p>
          </table:table-cell>
          <table:table-cell office:value-type="string" table:number-columns-spanned="3" table:number-rows-spanned="1" table:style-name="ce2">
            <text:p>36:34:0602001:19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38" table:style-name="ce19">
            <text:p>3438</text:p>
          </table:table-cell>
          <table:table-cell office:value-type="string" table:number-columns-spanned="3" table:number-rows-spanned="1" table:style-name="ce2">
            <text:p>36:34:0602001:3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39" table:style-name="ce19">
            <text:p>3439</text:p>
          </table:table-cell>
          <table:table-cell office:value-type="string" table:number-columns-spanned="3" table:number-rows-spanned="1" table:style-name="ce2">
            <text:p>36:34:0602001:6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40" table:style-name="ce19">
            <text:p>3440</text:p>
          </table:table-cell>
          <table:table-cell office:value-type="string" table:number-columns-spanned="3" table:number-rows-spanned="1" table:style-name="ce2">
            <text:p>36:34:0602001:7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41" table:style-name="ce19">
            <text:p>3441</text:p>
          </table:table-cell>
          <table:table-cell office:value-type="string" table:number-columns-spanned="3" table:number-rows-spanned="1" table:style-name="ce2">
            <text:p>36:34:0602001:8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42" table:style-name="ce19">
            <text:p>3442</text:p>
          </table:table-cell>
          <table:table-cell office:value-type="string" table:number-columns-spanned="3" table:number-rows-spanned="1" table:style-name="ce2">
            <text:p>36:34:0603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43" table:style-name="ce19">
            <text:p>3443</text:p>
          </table:table-cell>
          <table:table-cell office:value-type="string" table:number-columns-spanned="3" table:number-rows-spanned="1" table:style-name="ce2">
            <text:p>36:34:0604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44" table:style-name="ce19">
            <text:p>3444</text:p>
          </table:table-cell>
          <table:table-cell office:value-type="string" table:number-columns-spanned="3" table:number-rows-spanned="1" table:style-name="ce2">
            <text:p>36:34:0604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45" table:style-name="ce19">
            <text:p>3445</text:p>
          </table:table-cell>
          <table:table-cell office:value-type="string" table:number-columns-spanned="3" table:number-rows-spanned="1" table:style-name="ce2">
            <text:p>36:34:0604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46" table:style-name="ce19">
            <text:p>3446</text:p>
          </table:table-cell>
          <table:table-cell office:value-type="string" table:number-columns-spanned="3" table:number-rows-spanned="1" table:style-name="ce2">
            <text:p>36:34:0604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47" table:style-name="ce19">
            <text:p>3447</text:p>
          </table:table-cell>
          <table:table-cell office:value-type="string" table:number-columns-spanned="3" table:number-rows-spanned="1" table:style-name="ce2">
            <text:p>36:34:0604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48" table:style-name="ce19">
            <text:p>3448</text:p>
          </table:table-cell>
          <table:table-cell office:value-type="string" table:number-columns-spanned="3" table:number-rows-spanned="1" table:style-name="ce2">
            <text:p>36:34:0604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49" table:style-name="ce19">
            <text:p>3449</text:p>
          </table:table-cell>
          <table:table-cell office:value-type="string" table:number-columns-spanned="3" table:number-rows-spanned="1" table:style-name="ce2">
            <text:p>36:34:0604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50" table:style-name="ce19">
            <text:p>3450</text:p>
          </table:table-cell>
          <table:table-cell office:value-type="string" table:number-columns-spanned="3" table:number-rows-spanned="1" table:style-name="ce2">
            <text:p>36:34:0604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51" table:style-name="ce19">
            <text:p>3451</text:p>
          </table:table-cell>
          <table:table-cell office:value-type="string" table:number-columns-spanned="3" table:number-rows-spanned="1" table:style-name="ce2">
            <text:p>36:34:0604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52" table:style-name="ce19">
            <text:p>3452</text:p>
          </table:table-cell>
          <table:table-cell office:value-type="string" table:number-columns-spanned="3" table:number-rows-spanned="1" table:style-name="ce2">
            <text:p>36:34:0604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53" table:style-name="ce19">
            <text:p>3453</text:p>
          </table:table-cell>
          <table:table-cell office:value-type="string" table:number-columns-spanned="3" table:number-rows-spanned="1" table:style-name="ce2">
            <text:p>36:34:0604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54" table:style-name="ce19">
            <text:p>3454</text:p>
          </table:table-cell>
          <table:table-cell office:value-type="string" table:number-columns-spanned="3" table:number-rows-spanned="1" table:style-name="ce2">
            <text:p>36:34:0604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55" table:style-name="ce19">
            <text:p>3455</text:p>
          </table:table-cell>
          <table:table-cell office:value-type="string" table:number-columns-spanned="3" table:number-rows-spanned="1" table:style-name="ce2">
            <text:p>36:34:0604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56" table:style-name="ce19">
            <text:p>3456</text:p>
          </table:table-cell>
          <table:table-cell office:value-type="string" table:number-columns-spanned="3" table:number-rows-spanned="1" table:style-name="ce2">
            <text:p>36:34:0604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57" table:style-name="ce19">
            <text:p>3457</text:p>
          </table:table-cell>
          <table:table-cell office:value-type="string" table:number-columns-spanned="3" table:number-rows-spanned="1" table:style-name="ce2">
            <text:p>36:34:0604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58" table:style-name="ce19">
            <text:p>3458</text:p>
          </table:table-cell>
          <table:table-cell office:value-type="string" table:number-columns-spanned="3" table:number-rows-spanned="1" table:style-name="ce2">
            <text:p>36:34:0604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59" table:style-name="ce19">
            <text:p>3459</text:p>
          </table:table-cell>
          <table:table-cell office:value-type="string" table:number-columns-spanned="3" table:number-rows-spanned="1" table:style-name="ce2">
            <text:p>36:34:0604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60" table:style-name="ce19">
            <text:p>3460</text:p>
          </table:table-cell>
          <table:table-cell office:value-type="string" table:number-columns-spanned="3" table:number-rows-spanned="1" table:style-name="ce2">
            <text:p>36:34:0604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61" table:style-name="ce19">
            <text:p>3461</text:p>
          </table:table-cell>
          <table:table-cell office:value-type="string" table:number-columns-spanned="3" table:number-rows-spanned="1" table:style-name="ce2">
            <text:p>36:34:06040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62" table:style-name="ce19">
            <text:p>3462</text:p>
          </table:table-cell>
          <table:table-cell office:value-type="string" table:number-columns-spanned="3" table:number-rows-spanned="1" table:style-name="ce2">
            <text:p>36:34:06040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63" table:style-name="ce19">
            <text:p>3463</text:p>
          </table:table-cell>
          <table:table-cell office:value-type="string" table:number-columns-spanned="3" table:number-rows-spanned="1" table:style-name="ce2">
            <text:p>36:34:0604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64" table:style-name="ce19">
            <text:p>3464</text:p>
          </table:table-cell>
          <table:table-cell office:value-type="string" table:number-columns-spanned="3" table:number-rows-spanned="1" table:style-name="ce2">
            <text:p>36:34:0604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65" table:style-name="ce19">
            <text:p>3465</text:p>
          </table:table-cell>
          <table:table-cell office:value-type="string" table:number-columns-spanned="3" table:number-rows-spanned="1" table:style-name="ce2">
            <text:p>36:34:06040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66" table:style-name="ce19">
            <text:p>3466</text:p>
          </table:table-cell>
          <table:table-cell office:value-type="string" table:number-columns-spanned="3" table:number-rows-spanned="1" table:style-name="ce2">
            <text:p>36:34:06040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67" table:style-name="ce19">
            <text:p>3467</text:p>
          </table:table-cell>
          <table:table-cell office:value-type="string" table:number-columns-spanned="3" table:number-rows-spanned="1" table:style-name="ce2">
            <text:p>36:34:06040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68" table:style-name="ce19">
            <text:p>3468</text:p>
          </table:table-cell>
          <table:table-cell office:value-type="string" table:number-columns-spanned="3" table:number-rows-spanned="1" table:style-name="ce2">
            <text:p>36:34:0604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69" table:style-name="ce19">
            <text:p>3469</text:p>
          </table:table-cell>
          <table:table-cell office:value-type="string" table:number-columns-spanned="3" table:number-rows-spanned="1" table:style-name="ce2">
            <text:p>36:34:0604006: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70" table:style-name="ce19">
            <text:p>3470</text:p>
          </table:table-cell>
          <table:table-cell office:value-type="string" table:number-columns-spanned="3" table:number-rows-spanned="1" table:style-name="ce2">
            <text:p>36:34:0604006: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71" table:style-name="ce19">
            <text:p>3471</text:p>
          </table:table-cell>
          <table:table-cell office:value-type="string" table:number-columns-spanned="3" table:number-rows-spanned="1" table:style-name="ce2">
            <text:p>36:34:0604006: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72" table:style-name="ce19">
            <text:p>3472</text:p>
          </table:table-cell>
          <table:table-cell office:value-type="string" table:number-columns-spanned="3" table:number-rows-spanned="1" table:style-name="ce2">
            <text:p>36:34:0604006: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73" table:style-name="ce19">
            <text:p>3473</text:p>
          </table:table-cell>
          <table:table-cell office:value-type="string" table:number-columns-spanned="3" table:number-rows-spanned="1" table:style-name="ce2">
            <text:p>36:34:0604006: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74" table:style-name="ce19">
            <text:p>3474</text:p>
          </table:table-cell>
          <table:table-cell office:value-type="string" table:number-columns-spanned="3" table:number-rows-spanned="1" table:style-name="ce2">
            <text:p>36:34:0604006: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75" table:style-name="ce19">
            <text:p>3475</text:p>
          </table:table-cell>
          <table:table-cell office:value-type="string" table:number-columns-spanned="3" table:number-rows-spanned="1" table:style-name="ce2">
            <text:p>36:34:0604006: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76" table:style-name="ce19">
            <text:p>3476</text:p>
          </table:table-cell>
          <table:table-cell office:value-type="string" table:number-columns-spanned="3" table:number-rows-spanned="1" table:style-name="ce2">
            <text:p>36:34:0604006: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77" table:style-name="ce19">
            <text:p>3477</text:p>
          </table:table-cell>
          <table:table-cell office:value-type="string" table:number-columns-spanned="3" table:number-rows-spanned="1" table:style-name="ce2">
            <text:p>36:34:0604006: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78" table:style-name="ce19">
            <text:p>3478</text:p>
          </table:table-cell>
          <table:table-cell office:value-type="string" table:number-columns-spanned="3" table:number-rows-spanned="1" table:style-name="ce2">
            <text:p>36:34:0604006: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79" table:style-name="ce19">
            <text:p>3479</text:p>
          </table:table-cell>
          <table:table-cell office:value-type="string" table:number-columns-spanned="3" table:number-rows-spanned="1" table:style-name="ce2">
            <text:p>36:34:0604006: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80" table:style-name="ce19">
            <text:p>3480</text:p>
          </table:table-cell>
          <table:table-cell office:value-type="string" table:number-columns-spanned="3" table:number-rows-spanned="1" table:style-name="ce2">
            <text:p>36:34:0604006: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81" table:style-name="ce19">
            <text:p>3481</text:p>
          </table:table-cell>
          <table:table-cell office:value-type="string" table:number-columns-spanned="3" table:number-rows-spanned="1" table:style-name="ce2">
            <text:p>36:34:0604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82" table:style-name="ce19">
            <text:p>3482</text:p>
          </table:table-cell>
          <table:table-cell office:value-type="string" table:number-columns-spanned="3" table:number-rows-spanned="1" table:style-name="ce2">
            <text:p>36:34:0604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83" table:style-name="ce19">
            <text:p>3483</text:p>
          </table:table-cell>
          <table:table-cell office:value-type="string" table:number-columns-spanned="3" table:number-rows-spanned="1" table:style-name="ce2">
            <text:p>36:34:0604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84" table:style-name="ce19">
            <text:p>3484</text:p>
          </table:table-cell>
          <table:table-cell office:value-type="string" table:number-columns-spanned="3" table:number-rows-spanned="1" table:style-name="ce2">
            <text:p>36:34:0605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85" table:style-name="ce19">
            <text:p>3485</text:p>
          </table:table-cell>
          <table:table-cell office:value-type="string" table:number-columns-spanned="3" table:number-rows-spanned="1" table:style-name="ce2">
            <text:p>36:34:0605058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86" table:style-name="ce19">
            <text:p>3486</text:p>
          </table:table-cell>
          <table:table-cell office:value-type="string" table:number-columns-spanned="3" table:number-rows-spanned="1" table:style-name="ce2">
            <text:p>36:34:060505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87" table:style-name="ce19">
            <text:p>3487</text:p>
          </table:table-cell>
          <table:table-cell office:value-type="string" table:number-columns-spanned="3" table:number-rows-spanned="1" table:style-name="ce2">
            <text:p>36:34:0606004: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88" table:style-name="ce19">
            <text:p>3488</text:p>
          </table:table-cell>
          <table:table-cell office:value-type="string" table:number-columns-spanned="3" table:number-rows-spanned="1" table:style-name="ce2">
            <text:p>36:34:0606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89" table:style-name="ce19">
            <text:p>3489</text:p>
          </table:table-cell>
          <table:table-cell office:value-type="string" table:number-columns-spanned="3" table:number-rows-spanned="1" table:style-name="ce2">
            <text:p>36:34:060602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90" table:style-name="ce19">
            <text:p>3490</text:p>
          </table:table-cell>
          <table:table-cell office:value-type="string" table:number-columns-spanned="3" table:number-rows-spanned="1" table:style-name="ce2">
            <text:p>36:34:0607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91" table:style-name="ce19">
            <text:p>3491</text:p>
          </table:table-cell>
          <table:table-cell office:value-type="string" table:number-columns-spanned="3" table:number-rows-spanned="1" table:style-name="ce2">
            <text:p>36:34:060703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92" table:style-name="ce19">
            <text:p>3492</text:p>
          </table:table-cell>
          <table:table-cell office:value-type="string" table:number-columns-spanned="3" table:number-rows-spanned="1" table:style-name="ce2">
            <text:p>36:34:0607039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93" table:style-name="ce19">
            <text:p>3493</text:p>
          </table:table-cell>
          <table:table-cell office:value-type="string" table:number-columns-spanned="3" table:number-rows-spanned="1" table:style-name="ce2">
            <text:p>36:34:0607039:9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94" table:style-name="ce19">
            <text:p>3494</text:p>
          </table:table-cell>
          <table:table-cell office:value-type="string" table:number-columns-spanned="3" table:number-rows-spanned="1" table:style-name="ce2">
            <text:p>36:34:0607039: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95" table:style-name="ce19">
            <text:p>3495</text:p>
          </table:table-cell>
          <table:table-cell office:value-type="string" table:number-columns-spanned="3" table:number-rows-spanned="1" table:style-name="ce2">
            <text:p>36:34:0607039:9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96" table:style-name="ce19">
            <text:p>3496</text:p>
          </table:table-cell>
          <table:table-cell office:value-type="string" table:number-columns-spanned="3" table:number-rows-spanned="1" table:style-name="ce2">
            <text:p>36:34:0607039: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97" table:style-name="ce19">
            <text:p>3497</text:p>
          </table:table-cell>
          <table:table-cell office:value-type="string" table:number-columns-spanned="3" table:number-rows-spanned="1" table:style-name="ce2">
            <text:p>36:34:0607039:9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98" table:style-name="ce19">
            <text:p>3498</text:p>
          </table:table-cell>
          <table:table-cell office:value-type="string" table:number-columns-spanned="3" table:number-rows-spanned="1" table:style-name="ce2">
            <text:p>36:34:0607039: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99" table:style-name="ce19">
            <text:p>3499</text:p>
          </table:table-cell>
          <table:table-cell office:value-type="string" table:number-columns-spanned="3" table:number-rows-spanned="1" table:style-name="ce2">
            <text:p>36:34:0607039:9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00" table:style-name="ce19">
            <text:p>3500</text:p>
          </table:table-cell>
          <table:table-cell office:value-type="string" table:number-columns-spanned="3" table:number-rows-spanned="1" table:style-name="ce2">
            <text:p>36:34:0607039: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01" table:style-name="ce21">
            <text:p>3501</text:p>
          </table:table-cell>
          <table:table-cell office:value-type="string" table:number-columns-spanned="3" table:number-rows-spanned="1" table:style-name="ce2">
            <text:p>36:34:060704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7">
            <text:p>24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B16E5CA9835C19CEEE0622FD9CEB2538B691091323F53FCD197F702DF294FBB376F8D97A04B5BA3B1DEA5E7F3E7EFBB593EA75B0BFDA07AE7041C2984336F9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49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Мухина Наталья Сергеевна</meta:initial-creator>
    <dc:creator>Пользователь</dc:creator>
    <meta:creation-date>2025-02-11T10:59:08Z</meta:creation-date>
    <dc:date>2025-02-11T10:59:09Z</dc:date>
  </office:meta>
</office:document-meta>
</file>